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Gm Gm D# D# x2)</text:p>
      <text:p><text:span text:style-name="Measure_20__23_1">I</text:span> know who you a<text:span text:style-name="Measure_20__23_2">re</text:span> <text:s text:c="14"/>C <text:s/>D <text:s/>C (D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Gm Bb</text:p>
      <text:p>Call <text:span text:style-name="Measure_20__23_1">me</text:span>, call me, (I'll arri<text:span text:style-name="Measure_20__23_2">ve</text:span> - You can <text:s text:c="2"/>C <text:s/>D#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Gm Gm-C&gt;Bb</text:p>
      <text:p><text:span text:style-name="Measure_20__23_1">Co</text:span>ver up love's <text:span text:style-name="Measure_20__23_2">a</text:span>lib<text:span text:style-name="Measure_20__23_1">i</text:span> <text:s text:c="2"/>(D D) <text:s text:c="9"/>Gm Gm-Bb&gt;F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Gm Gm-C&gt;Bb</text:p>
      <text:p>[Bridge] (Am Am <text:s/>Em Em x2) - Bb Bb F F <text:s text:c="2"/>Am Am-D&gt;C</text:p>
      <text:p><text:s text:c="10"/>Gm Gm½ D# D# <text:s text:c="4"/>- C C D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